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清單段落" style:list-style-name="WWNum9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0.53194in" svg:width="7.71875in" svg:height="9.48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Standard"><text:span text:style-name="T225">通報人：</text:span><text:span text:style-name="T226">__________________</text:span><text:span text:style-name="T227">（簽章）</text:span></text:p>
      <text:p text:style-name="P228"><text:span text:style-name="T229">（機關章戳）</text:span></text:p>
      <text:soft-page-break/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</text:span><text:span text:style-name="T242">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3"><text:span text:style-name="T244">桃園市政府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49"><text:span text:style-name="T250">本表格會見對象欄位如不敷使用，可自行增列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09-10T07:58:00Z</meta:creation-date>
    <dc:date>2025-11-07T08:56:00Z</dc:date>
    <meta:print-date>2025-09-10T08:15:00Z</meta:print-date>
    <meta:template xlink:href="Normal.dotm" xlink:type="simple"/>
    <meta:editing-cycles>17</meta:editing-cycles>
    <meta:editing-duration>PT66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70" meta:row-count="3" meta:non-whitespace-character-count="401"/>
  </office:meta>
</office:document-meta>
</file>